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Samuel</text:h>
      <text:h text:style-name="Heading_20_1" text:outline-level="1">2 Samuel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2 Samuel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/text:p>
      <text:h text:style-name="Heading_20_1" text:outline-level="1">2 Samuel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/text:p>
      <text:h text:style-name="Heading_20_1" text:outline-level="1">2 Samuel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/text:p>
      <text:h text:style-name="Heading_20_1" text:outline-level="1">2 Samuel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2 Samuel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2 Samuel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2 Samuel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/text:p>
      <text:h text:style-name="Heading_20_1" text:outline-level="1">2 Samuel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/text:p>
      <text:h text:style-name="Heading_20_1" text:outline-level="1">2 Samuel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/text:p>
      <text:h text:style-name="Heading_20_1" text:outline-level="1">2 Samuel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2 Samuel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2 Samuel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/text:p>
      <text:h text:style-name="Heading_20_1" text:outline-level="1">2 Samuel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2 Samuel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/text:p>
      <text:h text:style-name="Heading_20_1" text:outline-level="1">2 Samuel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2 Samuel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2 Samuel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2 Samuel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II Samuel 20:1:</text:span></text:p>
      <text:h text:style-name="Heading_20_1" text:outline-level="1">2 Samuel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/text:p>
      <text:h text:style-name="Heading_20_1" text:outline-level="1">2 Samuel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2 Samuel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/text:p>
      <text:h text:style-name="Heading_20_1" text:outline-level="1">2 Samuel 23</text:h>
      <text:p text:style-name="p_c2"><text:span>2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/text:p>
      <text:h text:style-name="Heading_20_1" text:outline-level="1">2 Samuel 24</text:h>
      <text:p text:style-name="p_c2"><text:span>2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